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24 zorgwoningen met gemeenschappelijke ruimten en het toekennen van de huisnummers Hertenkamp 2, 4 en 6 3853 NJ en Nieuwekamp 2 en 4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1 oktober 2022 Hertenkamp 2 – 6 en Nieuwekamp 2 – 4 het realiseren van 24 zorgwoningen met gemeenschappelijke ruimten en het toekennen van de huisnummers Hertenkamp 2, 4 en 6 3853 NJ en Nieuwekamp 2 en 4 3853 HP 22 november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64138</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138</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138</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DC.title">Toestemming voor het realiseren van 24 zorgwoningen met gemeenschappelijke ruimten en het toekennen van de huisnummers Hertenkamp 2, 4 en 6 3853 NJ en Nieuwekamp 2 en 4 te Ermelo</meta:user-defined>
    <meta:user-defined meta:name="DCTERMS.W3CDTF/DCTERMS.available">2022-10-19</meta:user-defined>
    <meta:user-defined meta:name="DCTERMS.W3CDTF/OVERHEIDop.jaargang">2022</meta:user-defined>
    <meta:user-defined meta:name="OVERHEIDop.publicationIssue">464138</meta:user-defined>
    <meta:user-defined meta:name="OVERHEIDop.GmbID/DC.identifier">gmb-2022-464138</meta:user-defined>
    <meta:user-defined meta:name="OVERHEIDop.versieInformatie"/>
  </office:meta>
</office:document-meta>
</file>