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breden van de inrit (legalisering) aan Iepenlaan 52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op grond van de Wabo (Wet Algemene Bepalingen Omgevingsrecht) de aanvraag voor omgevingsvergunningen hebben geweigerd voor het verbreden van de inrit (legalisering), Iepenlaan 52, 6241 AG Bunde. Gemeente Meerssen heeft dit besluit verzonden op 14 oktober 2022.</text:p>
            <text:p text:style-name="common-al">
            <text:span text:style-name="nadrukvet">Bezwaar aantekenen:</text:span>
          </text:p>
            <text:p text:style-name="common-al">Indien u belanghebbende bent, kunt u bezwaar aantekenen tegen dit besluit. Een bezwaarschrift moet binnen zes weken na de dag van verzend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90, 6230 AB te Meerssen. Voor het inzien van het besluit en de bijbehorende stukken kunt u contact opnemen met het klantenbureau Ruimte (via het KCC, telefoonnummer 14 043), of stuur een e-mail aan <text:a xlink:href="mailto:info@meerssen.nl" xlink:type="simple"><text:span text:style-name="nadrukondlijn">info@meerssen.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413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verbreden van de inrit (legalisering) aan Iepenlaan 52 te Bunde</meta:user-defined>
    <meta:user-defined meta:name="DCTERMS.W3CDTF/DCTERMS.available">2022-10-19</meta:user-defined>
    <meta:user-defined meta:name="DCTERMS.W3CDTF/OVERHEIDop.jaargang">2022</meta:user-defined>
    <meta:user-defined meta:name="OVERHEIDop.publicationIssue">464134</meta:user-defined>
    <meta:user-defined meta:name="OVERHEIDop.GmbID/DC.identifier">gmb-2022-464134</meta:user-defined>
    <meta:user-defined meta:name="OVERHEIDop.versieInformatie"/>
  </office:meta>
</office:document-meta>
</file>