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ushi zaak (ontheffing bestemmingsplan horeca 2) aan Bunderstraat 2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sushi zaak (ontheffing bestemmingsplan horeca 2), Bunderstraat 25, 6231 EH Meerssen. Gemeente Meerssen heeft dit besluit verzonden op 14 okto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41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sushi zaak (ontheffing bestemmingsplan horeca 2) aan Bunderstraat 25 te Meerssen</meta:user-defined>
    <meta:user-defined meta:name="DCTERMS.W3CDTF/DCTERMS.available">2022-10-19</meta:user-defined>
    <meta:user-defined meta:name="DCTERMS.W3CDTF/OVERHEIDop.jaargang">2022</meta:user-defined>
    <meta:user-defined meta:name="OVERHEIDop.publicationIssue">464132</meta:user-defined>
    <meta:user-defined meta:name="OVERHEIDop.GmbID/DC.identifier">gmb-2022-464132</meta:user-defined>
    <meta:user-defined meta:name="OVERHEIDop.versieInformatie"/>
  </office:meta>
</office:document-meta>
</file>