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realiseren van twee groepswoningen (zorgwoningen) aan Hemelboomlaan 20 en 20a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aanvraag om omgevingsvergunning buitenbehandeling gesteld voor het realiseren van twee groepswoningen (zorgwoningen), Hemelboomlaan 20 en 20a in Bunde. Dit besluit is verzonden op 10 oktober 2022.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U kunt reageren als u het niet eens bent met dit besluit. </text:p>
            <text:p text:style-name="common-al">
            <text:span text:style-name="nadrukvet">Bent u het niet eens met dit besluit?</text:span>
          </text:p>
            <text:p text:style-name="last-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www.meerssen.nl. Voor meer informatie, of om een afspraak te maken om de documenten te bekijken, kunt u contact opnemen met het Klant Contact Centrum van de gemeente Meerssen. Dit kan via het algemene telefoonnummer 14043. Of stuur een mailtje naar info@meerss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6413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3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3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Buiten behandeling gestelde vergunning voor het realiseren van twee groepswoningen (zorgwoningen) aan Hemelboomlaan 20 en 20a Bunde</meta:user-defined>
    <meta:user-defined meta:name="DCTERMS.W3CDTF/DCTERMS.available">2022-10-19</meta:user-defined>
    <meta:user-defined meta:name="DCTERMS.W3CDTF/OVERHEIDop.jaargang">2022</meta:user-defined>
    <meta:user-defined meta:name="OVERHEIDop.publicationIssue">464130</meta:user-defined>
    <meta:user-defined meta:name="OVERHEIDop.GmbID/DC.identifier">gmb-2022-464130</meta:user-defined>
    <meta:user-defined meta:name="OVERHEIDop.versieInformatie"/>
  </office:meta>
</office:document-meta>
</file>