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Iepenlaan 1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1 oktober 2022 een aanvraag voor een omgevingsvergunning ontvangen. De vergunning is aangevraagd het verbreden van de inrit, Iepenlaan 14, 6241 AE Bund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1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inrit aan Iepenlaan 14 te Bun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27</meta:user-defined>
    <meta:user-defined meta:name="OVERHEIDop.GmbID/DC.identifier">gmb-2022-464127</meta:user-defined>
    <meta:user-defined meta:name="OVERHEIDop.versieInformatie"/>
  </office:meta>
</office:document-meta>
</file>