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bij de bestaande woning aan Dorpstraat 16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oktober 2022 een aanvraag voor een omgevingsvergunning ontvangen. De vergunning is aangevraagd voor het realiseren van een aanbouw bij de bestaande woning, Dorpstraat 16, 6235 AD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1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bij de bestaande woning aan Dorpstraat 16 te Ulestra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25</meta:user-defined>
    <meta:user-defined meta:name="OVERHEIDop.GmbID/DC.identifier">gmb-2022-464125</meta:user-defined>
    <meta:user-defined meta:name="OVERHEIDop.versieInformatie"/>
  </office:meta>
</office:document-meta>
</file>