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plaatsen van een metalen constructie voor het leggen van zonnepanelen - Spuikom 1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metalen constructie voor het leggen van zonnepanelen op het adres Spuikom 10 buiten behandeling hebben gesteld. </text:p>
            <text:p text:style-name="common-al">Dit betekent dat de aanvraag niet inhoudelijk wordt behandeld. </text:p>
            <text:p text:style-name="common-al">Ons kenmerk: O202216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uikom 10</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7</meta:user-defined>
    <dc:language>nl</dc:language>
    <meta:user-defined meta:name="OVERHEIDop.locatietype/OVERHEIDop.gebiedsmarkering">Adres</meta:user-defined>
    <meta:user-defined meta:name="DC.title">Gemeente Noord-Beveland – buiten behandeling stellen omgevingsvergunning - het plaatsen van een metalen constructie voor het leggen van zonnepanelen - Spuikom 10, Kortgene</meta:user-defined>
    <meta:user-defined meta:name="DCTERMS.W3CDTF/DCTERMS.available">2022-10-19</meta:user-defined>
    <meta:user-defined meta:name="DCTERMS.W3CDTF/OVERHEIDop.jaargang">2022</meta:user-defined>
    <meta:user-defined meta:name="OVERHEIDop.publicationIssue">464122</meta:user-defined>
    <meta:user-defined meta:name="OVERHEIDop.GmbID/DC.identifier">gmb-2022-464122</meta:user-defined>
    <meta:user-defined meta:name="OVERHEIDop.versieInformatie"/>
  </office:meta>
</office:document-meta>
</file>