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wijderen en aanleggen van elektriciteitskabels – Oudedijk, Erreboutsweg en Prinsendijk,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wijderen en aanleggen van elektriciteitskabel,s Oudedijk, Erreboutsweg en Prinsendijk. Dat betekent dat er een omgevingsvergunning is verleend door burgemeester en wethouders van Noord-Beveland. </text:p>
            <text:p text:style-name="common-al">Ons kenmerk: O202219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Oudedijk, Erreboutsweg en Prinsendijk </text:p>
            <text:p text:style-name="common-al">
            <text:span text:style-name="nadrukvet">Datum bekendmaking besluit </text:span>
          </text:p>
            <text:p text:style-name="common-al">04-10-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span text:style-name="nadrukondlijn">www.rechtspraak.nl </text:span>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41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verlening omgevingsvergunning voor het verwijderen en aanleggen van elektriciteitskabels – Oudedijk, Erreboutsweg en Prinsendijk, Kortgene</meta:user-defined>
    <meta:user-defined meta:name="DCTERMS.W3CDTF/DCTERMS.available">2022-10-19</meta:user-defined>
    <meta:user-defined meta:name="DCTERMS.W3CDTF/OVERHEIDop.jaargang">2022</meta:user-defined>
    <meta:user-defined meta:name="OVERHEIDop.publicationIssue">464121</meta:user-defined>
    <meta:user-defined meta:name="OVERHEIDop.GmbID/DC.identifier">gmb-2022-464121</meta:user-defined>
    <meta:user-defined meta:name="OVERHEIDop.versieInformatie"/>
  </office:meta>
</office:document-meta>
</file>