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kleindier tentoonstelling, 17-19 november, Ter Aar, Ring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32, Ter Aar - toestemming is verleend voor het houden van een kleindier tentoonstelling, van 17 t/m 19 november - verzonden 15 okto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10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0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0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, kleindier tentoonstelling, 17-19 november, Ter Aar, Ringdijk 3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03</meta:user-defined>
    <meta:user-defined meta:name="OVERHEIDop.GmbID/DC.identifier">gmb-2022-464103</meta:user-defined>
    <meta:user-defined meta:name="OVERHEIDop.versieInformatie"/>
  </office:meta>
</office:document-meta>
</file>