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, 7-Loop, 1 oktober 2023 , Zevenhov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de hardloopwedstrijd 7-Loop vindt plaats op zondag 1 oktober 2023 van 11.30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1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bruik vergunning, 7-Loop, 1 oktober 2023 , Zevenhoven, diverse we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02</meta:user-defined>
    <meta:user-defined meta:name="OVERHEIDop.GmbID/DC.identifier">gmb-2022-464102</meta:user-defined>
    <meta:user-defined meta:name="OVERHEIDop.versieInformatie"/>
  </office:meta>
</office:document-meta>
</file>