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Zand- &amp; Grinthandel Van Ouwerkerk B.V., Uijterschootweg 8, 4338 PN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2 hebben wij een melding ontvangen van Zand- &amp; Grinthandel Van Ouwerkerk B.V. gelegen aan de Uijterschootweg 8 in Middelburg. </text:p>
            <text:p text:style-name="common-al">Het gaat om een melding in het kader van het Activiteitenbesluit, over de verhuur van twee loods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204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1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van Zand- &amp; Grinthandel Van Ouwerkerk B.V., Uijterschootweg 8, 4338 PN  Middelbu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01</meta:user-defined>
    <meta:user-defined meta:name="OVERHEIDop.GmbID/DC.identifier">gmb-2022-464101</meta:user-defined>
    <meta:user-defined meta:name="OVERHEIDop.versieInformatie"/>
  </office:meta>
</office:document-meta>
</file>