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erwerijstraat 51, 4331 T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
            <text:p text:style-name="common-al">Zaaknummer: D347183</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van de voormalige school tot woonhuis</text:p>
            <text:p text:style-name="common-al">Locatie: Verwerijstraat 51, Middelburg</text:p>
            <text:p text:style-name="common-al">Nieuwe uiterste beslisdatum: 29 novem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1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Verwerijstraat 51, 4331 TB Middelburg</meta:user-defined>
    <meta:user-defined meta:name="DCTERMS.W3CDTF/DCTERMS.available">2022-10-19</meta:user-defined>
    <meta:user-defined meta:name="DCTERMS.W3CDTF/OVERHEIDop.jaargang">2022</meta:user-defined>
    <meta:user-defined meta:name="OVERHEIDop.publicationIssue">464100</meta:user-defined>
    <meta:user-defined meta:name="OVERHEIDop.GmbID/DC.identifier">gmb-2022-464100</meta:user-defined>
    <meta:user-defined meta:name="OVERHEIDop.versieInformatie"/>
  </office:meta>
</office:document-meta>
</file>