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Noordweg 21,  4333 G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Zaaknummer: D348434</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uitvoeren van diverse gevelwerkzaamheden</text:p>
            <text:p text:style-name="common-al">Locatie: <text:span text:style-name="nadrukvet">Noordweg</text:span><text:span text:style-name="nadrukvet"> 21</text:span><text:span text:style-name="nadrukvet">, Middelburg</text:span></text:p>
            <text:p text:style-name="common-al">Nieuwe uiterste beslisdatum: 28 november 2022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40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0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Noordweg 21,  4333 GA  Middelburg</meta:user-defined>
    <meta:user-defined meta:name="DCTERMS.W3CDTF/DCTERMS.available">2022-10-19</meta:user-defined>
    <meta:user-defined meta:name="DCTERMS.W3CDTF/OVERHEIDop.jaargang">2022</meta:user-defined>
    <meta:user-defined meta:name="OVERHEIDop.publicationIssue">464098</meta:user-defined>
    <meta:user-defined meta:name="OVERHEIDop.GmbID/DC.identifier">gmb-2022-464098</meta:user-defined>
    <meta:user-defined meta:name="OVERHEIDop.versieInformatie"/>
  </office:meta>
</office:document-meta>
</file>