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Dam 37 en 39,  4331 G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
            <text:span text:style-name="nadrukvet">Zaaknummer</text:span>: D359503</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uitvoeren van schilderwerkzaamheden</text:p>
            <text:p text:style-name="common-al">Locatie: Dam 37 en 39, Middelburg</text:p>
            <text:p text:style-name="common-al">Nieuwe uiterste beslisdatum: 25 november 20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0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Dam 37 en 39,  4331 GG Middelburg</meta:user-defined>
    <meta:user-defined meta:name="DCTERMS.W3CDTF/DCTERMS.available">2022-10-19</meta:user-defined>
    <meta:user-defined meta:name="DCTERMS.W3CDTF/OVERHEIDop.jaargang">2022</meta:user-defined>
    <meta:user-defined meta:name="OVERHEIDop.publicationIssue">464097</meta:user-defined>
    <meta:user-defined meta:name="OVERHEIDop.GmbID/DC.identifier">gmb-2022-464097</meta:user-defined>
    <meta:user-defined meta:name="OVERHEIDop.versieInformatie"/>
  </office:meta>
</office:document-meta>
</file>