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voorgevel spouwblad en het plaatsen van zonnepanelen aan Veersesingel 88,  4332 T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25114</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vangen van voorgevel spouwblad en het plaatsen van zonnepanelen</text:span> aan <text:span text:style-name="nadrukvet">Veersesingel 88,</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2</text:span><text:span text:style-name="nadrukvet"> november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409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9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9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voorgevel spouwblad en het plaatsen van zonnepanelen aan Veersesingel 88,  4332 TC Middelburg</meta:user-defined>
    <meta:user-defined meta:name="DCTERMS.W3CDTF/DCTERMS.available">2022-10-19</meta:user-defined>
    <meta:user-defined meta:name="DCTERMS.W3CDTF/OVERHEIDop.jaargang">2022</meta:user-defined>
    <meta:user-defined meta:name="OVERHEIDop.publicationIssue">464095</meta:user-defined>
    <meta:user-defined meta:name="OVERHEIDop.GmbID/DC.identifier">gmb-2022-464095</meta:user-defined>
    <meta:user-defined meta:name="OVERHEIDop.versieInformatie"/>
  </office:meta>
</office:document-meta>
</file>