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gevels van de woning en de gymzaal aan Gerrit van der Veenstraat 1 en 1A,  4333 A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4213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herstellen van de gevels van de woning en de gymzaal</text:span><text:span text:style-name="nadrukvet"/> aan <text:span text:style-name="nadrukvet">Gerrit van der Veenstraat 1 en 1A,</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0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gevels van de woning en de gymzaal aan Gerrit van der Veenstraat 1 en 1A,  4333 AR Middelburg</meta:user-defined>
    <meta:user-defined meta:name="DCTERMS.W3CDTF/DCTERMS.available">2022-10-19</meta:user-defined>
    <meta:user-defined meta:name="DCTERMS.W3CDTF/OVERHEIDop.jaargang">2022</meta:user-defined>
    <meta:user-defined meta:name="OVERHEIDop.publicationIssue">464094</meta:user-defined>
    <meta:user-defined meta:name="OVERHEIDop.GmbID/DC.identifier">gmb-2022-464094</meta:user-defined>
    <meta:user-defined meta:name="OVERHEIDop.versieInformatie"/>
  </office:meta>
</office:document-meta>
</file>