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houden van de in-uitrit aan Van Vollenhovenstraat-Schoolstraat 18, Ar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9882</text:span>
          </text:p>
            <text:p text:style-name="common-al">Burgemeester en wethouders van de gemeente Middelburg hebben een aanvraag voor een omgevingsvergunning ontvangen. De vergunning is aangevraagd voor <text:span text:style-name="nadrukvet">het behouden van de in-uitrit </text:span>aan <text:span text:style-name="nadrukvet">Van Vollenhovenstraat-Schoolstraat 18,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oktober 2022</text:span>.</text:p>
            <text:p text:style-name="common-al">Zij neemt daarover waarschijnlijk vóór <text:span text:style-name="nadrukvet">1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40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ehouden van de in-uitrit aan Van Vollenhovenstraat-Schoolstraat 18, Arnemuid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092</meta:user-defined>
    <meta:user-defined meta:name="OVERHEIDop.GmbID/DC.identifier">gmb-2022-464092</meta:user-defined>
    <meta:user-defined meta:name="OVERHEIDop.versieInformatie"/>
  </office:meta>
</office:document-meta>
</file>