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ijkeuken en de schuur aan President Wilsonlaan 19, 4334 GA  Middelbur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80439</text:span>
          </text:p>
            <text:p text:style-name="common-al">Burgemeester en wethouders van de gemeente Middelburg hebben een aanvraag voor een omgevingsvergunning ontvangen. De vergunning is aangevraagd voor <text:span text:style-name="nadrukvet">het vervangen van de bijkeuken en de schuur</text:span> aan <text:span text:style-name="nadrukvet">President Wilsonlaan 19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oktober 2022</text:span>.</text:p>
            <text:p text:style-name="common-al">Zij neemt daarover waarschijnlijk vóór <text:span text:style-name="nadrukvet">1 dec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408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bijkeuken en de schuur aan President Wilsonlaan 19, 4334 GA  Middelbur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089</meta:user-defined>
    <meta:user-defined meta:name="OVERHEIDop.GmbID/DC.identifier">gmb-2022-464089</meta:user-defined>
    <meta:user-defined meta:name="OVERHEIDop.versieInformatie"/>
  </office:meta>
</office:document-meta>
</file>