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kleur ramen en voordeur aan Nieuwe Haven 7,  4331 JX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1271</text:span>
          </text:p>
            <text:p text:style-name="common-al">Burgemeester en wethouders van de gemeente Middelburg hebben een aanvraag voor een omgevingsvergunning ontvangen. De vergunning is aangevraagd voor <text:span text:style-name="nadrukvet">veranderen kleur ramen en voordeur</text:span> aan <text:span text:style-name="nadrukvet">Nieuwe Haven 7, Middelburg.</text:span><text:span text:style-name="nadrukvet"/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oktober 2022.</text:span></text:p>
            <text:p text:style-name="common-al">
            <text:span text:style-name="nadrukvet"/>Zij neemt daarover waarschijnlijk vóór <text:span text:style-name="nadrukvet">5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0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kleur ramen en voordeur aan Nieuwe Haven 7,  4331 JX  Middel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088</meta:user-defined>
    <meta:user-defined meta:name="OVERHEIDop.GmbID/DC.identifier">gmb-2022-464088</meta:user-defined>
    <meta:user-defined meta:name="OVERHEIDop.versieInformatie"/>
  </office:meta>
</office:document-meta>
</file>