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vergunning voor het organiseren van de Four Freedoms Wandelrou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8425</text:span>
          </text:p>
            <text:p text:style-name="common-al">Burgemeester en wethouders van de gemeente Middelburg hebben een aanvraag voor een tijdelijke omgevingsvergunning ontvangen. De vergunning is aangevraagd voor <text:span text:style-name="nadrukvet">het organiseren van de Four Freedoms Wandelroute van 5 oktober 2022 tot en met 8 januari 2023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tijdelijke vergunning ontvangen op <text:span text:style-name="nadrukvet">3 oktober 2022.</text:span> Zij neemt daarover waarschijnlijk vóór <text:span text:style-name="nadrukvet">28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0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ijdelijke vergunning voor het organiseren van de Four Freedoms Wandelrout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087</meta:user-defined>
    <meta:user-defined meta:name="OVERHEIDop.GmbID/DC.identifier">gmb-2022-464087</meta:user-defined>
    <meta:user-defined meta:name="OVERHEIDop.versieInformatie"/>
  </office:meta>
</office:document-meta>
</file>