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Aanvraag omgevingsvergunning voor het plaatsen van raamwerken voor een tentoonstelling in de buitenlu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oktober 2022 een aanvraag hebben ontvangen voor een omgevingsvergunning op de locatie Singelstraat 21 te Goes. De aanvraag is geregistreerd onder zaaknummer OMG-2022-0786 / Z22.130205. De aanvraag betreft:</text:p>
            <text:p text:style-name="common-al">het plaatsen van raamwerken voor een tentoonstelling in de buitenluch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08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8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8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ingelstraat 21 te Goes - Aanvraag omgevingsvergunning voor het plaatsen van raamwerken voor een tentoonstelling in de buitenlucht</meta:user-defined>
    <dc:language>nl</dc:language>
    <meta:user-defined meta:name="OVERHEIDop.locatietype/OVERHEIDop.gebiedsmarkering">Adres</meta:user-defined>
    <meta:user-defined meta:name="DC.title">Singelstraat 21 te Goes - Aanvraag omgevingsvergunning voor het plaatsen van raamwerken voor een tentoonstelling in de buitenlucht</meta:user-defined>
    <meta:user-defined meta:name="DCTERMS.W3CDTF/DCTERMS.available">2022-10-19</meta:user-defined>
    <meta:user-defined meta:name="DCTERMS.W3CDTF/OVERHEIDop.jaargang">2022</meta:user-defined>
    <meta:user-defined meta:name="OVERHEIDop.publicationIssue">464086</meta:user-defined>
    <meta:user-defined meta:name="OVERHEIDop.GmbID/DC.identifier">gmb-2022-464086</meta:user-defined>
    <meta:user-defined meta:name="OVERHEIDop.versieInformatie"/>
  </office:meta>
</office:document-meta>
</file>