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verplaatsen van een uitweg op de locatie Vleerveld 44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melding voor het verplaatsen van een uitweg geaccepteerd. Het college geeft hiermee toestemming voor het verplaatsen van een uitweg op de locatie Vleerveld 44 Epe. </text:p>
            <text:p text:style-name="common-al">Datum besluit: 14-10-2022</text:p>
            <text:p text:style-name="common-al">Zaaknummer: 551080</text:p>
            <text:p text:style-name="tussenkopcur">
            <text:span text:style-name="nadrukvet">Bent u het niet eens met het verplaatsen van deze uitweg? </text:span>
          </text:p>
            <text:p text:style-name="common-al">U kunt het college binnen zes weken na de datum van het besluit laten weten dat u het niet eens bent met het verplaatsen van de uitweg. Dit heet bezwaar maken. U kunt bezwaar maken als de acceptatie van deze meld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
            <text:span text:style-name="nadrukvet">Voorlopige voorziening vragen?</text:span>
          </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408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8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8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51080</meta:user-defined>
    <dc:language>nl</dc:language>
    <meta:user-defined meta:name="OVERHEIDop.locatietype/OVERHEIDop.gebiedsmarkering">Adres</meta:user-defined>
    <meta:user-defined meta:name="DC.title">Geaccepteerde melding voor het verplaatsen van een uitweg op de locatie Vleerveld 44 Epe</meta:user-defined>
    <meta:user-defined meta:name="DCTERMS.W3CDTF/DCTERMS.available">2022-10-18</meta:user-defined>
    <meta:user-defined meta:name="DCTERMS.W3CDTF/OVERHEIDop.jaargang">2022</meta:user-defined>
    <meta:user-defined meta:name="OVERHEIDop.publicationIssue">464081</meta:user-defined>
    <meta:user-defined meta:name="OVERHEIDop.GmbID/DC.identifier">gmb-2022-464081</meta:user-defined>
    <meta:user-defined meta:name="OVERHEIDop.versieInformatie"/>
  </office:meta>
</office:document-meta>
</file>