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besluit lozen buiten inrichtingen voor het plaatsen van een gesloten bodemenergiesysteem aan Horthoekerweg 31, 8167LV Oen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Besluit lozen buiten inrichtingen afgehandeld voor locatie Horthoekerweg 31 Oene. De melding is geregistreerd onder nummer OVIJ2022OMA01563.</text:p>
            <text:p text:style-name="common-al">De melding is ontvangen op 26 september 2022. De melding betreft het plaatsen van een gesloten bodemenergiesysteem.</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08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8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2OMA01563</meta:user-defined>
    <dc:language>nl</dc:language>
    <meta:user-defined meta:name="OVERHEIDop.locatietype/OVERHEIDop.gebiedsmarkering">Adres</meta:user-defined>
    <meta:user-defined meta:name="DC.title">Ingediende melding besluit lozen buiten inrichtingen voor het plaatsen van een gesloten bodemenergiesysteem aan Horthoekerweg 31, 8167LV Oene</meta:user-defined>
    <meta:user-defined meta:name="DCTERMS.W3CDTF/DCTERMS.available">2022-10-18</meta:user-defined>
    <meta:user-defined meta:name="DCTERMS.W3CDTF/OVERHEIDop.jaargang">2022</meta:user-defined>
    <meta:user-defined meta:name="OVERHEIDop.publicationIssue">464080</meta:user-defined>
    <meta:user-defined meta:name="OVERHEIDop.GmbID/DC.identifier">gmb-2022-464080</meta:user-defined>
    <meta:user-defined meta:name="OVERHEIDop.versieInformatie"/>
  </office:meta>
</office:document-meta>
</file>