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het exploiteren van een kiosk met terras aan de Dellenkamp 115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. De burgemeester geeft hiermee toestemming voor het exploiteren van een kiosk met terras aan de Dellenweg 115 in Epe. </text:p>
            <text:p text:style-name="common-al">Datum besluit: 12-10-2022</text:p>
            <text:p text:style-name="common-al">Zaaknummer:381536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07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1536</meta:user-defined>
    <dc:language>nl</dc:language>
    <meta:user-defined meta:name="OVERHEIDop.locatietype/OVERHEIDop.gebiedsmarkering">Adres</meta:user-defined>
    <meta:user-defined meta:name="DC.title">Exploitatievergunning verleend voor het exploiteren van een kiosk met terras aan de Dellenkamp 115 Ep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078</meta:user-defined>
    <meta:user-defined meta:name="OVERHEIDop.GmbID/DC.identifier">gmb-2022-464078</meta:user-defined>
    <meta:user-defined meta:name="OVERHEIDop.versieInformatie"/>
  </office:meta>
</office:document-meta>
</file>