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de Posthoorn21aan de Markt 1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. De burgemeester geeft hiermee toestemming aan de Posthoorn21 om aan de Markt 1 in Epe alcohol te schenken binnen het horecabedrijf.</text:p>
            <text:p text:style-name="common-al">Datum besluit: 11 oktober 2022 </text:p>
            <text:p text:style-name="common-al">Zaaknummer: 465610  <text:span text:style-name="nadrukvet"/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  <text:span text:style-name="nadrukvet"/>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407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65610</meta:user-defined>
    <dc:language>nl</dc:language>
    <meta:user-defined meta:name="OVERHEIDop.locatietype/OVERHEIDop.gebiedsmarkering">Adres</meta:user-defined>
    <meta:user-defined meta:name="DC.title">Alcoholvergunning verleend voor de Posthoorn21aan de Markt 1 in Ep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077</meta:user-defined>
    <meta:user-defined meta:name="OVERHEIDop.GmbID/DC.identifier">gmb-2022-464077</meta:user-defined>
    <meta:user-defined meta:name="OVERHEIDop.versieInformatie"/>
  </office:meta>
</office:document-meta>
</file>