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 voor de Posthoorn21aan de Markt 1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. De burgemeester geeft hiermee toestemming aan de Posthoorn21 om aan de Markt 1 in Epe een horecabedrijf uit te oefenen. </text:p>
            <text:p text:style-name="common-al">Datum besluit: 11 oktober 2022 </text:p>
            <text:p text:style-name="common-al">Zaaknummer: 465610  <text:span text:style-name="nadrukvet"/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Veilig/VTH van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  <text:span text:style-name="nadrukvet"/></text:p>
            <text:p text:style-name="common-al">
            <text:span text:style-name="nadrukvet">Bent u het niet eens met de vergunning?</text:span> </text:p>
            <text:p text:style-name="common-al">U kunt de burgemeester binnen zes weken na de datum van het besluit laten weten dat u het niet eens bent met de vergunning. Dit heet bezwaar maken. U kunt bezwaar maken als de vergunning tegen uw belangen ingaat.  U kunt uw bezwaarschrift online (met uw DigiD) indienen via <text:a xlink:href="http://www.epe.nl" xlink:type="simple">www.epe.nl</text:a>. U kunt ook per brief bezwaar maken. Het adres is: Gemeente Epe, ter attentie van de burgemeester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.</text:p>
            <text:p text:style-name="common-al">
            <text:span text:style-name="nadrukvet"> Voorlopige voorziening vragen?</text:span>
          </text:p>
            <text:p text:style-name="common-al">Kunt u de behandeling van uw bezwaar niet afwachten? Dan kunt u een voorlopige voorziening vragen bij de rechter. Dat kan alleen als u ook bezwaar heeft ingediend bij de burgemeester. Een voorlopige voorziening kunt u online (met DigiD) vragen via <text:a xlink:href="https://mijn.rechtspraak.nl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 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64075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075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65610</meta:user-defined>
    <dc:language>nl</dc:language>
    <meta:user-defined meta:name="OVERHEIDop.locatietype/OVERHEIDop.gebiedsmarkering">Adres</meta:user-defined>
    <meta:user-defined meta:name="DC.title">Exploitatievergunning verleend voor de Posthoorn21aan de Markt 1 in Epe</meta:user-defined>
    <meta:user-defined meta:name="DCTERMS.W3CDTF/DCTERMS.available">2022-10-18</meta:user-defined>
    <meta:user-defined meta:name="DCTERMS.W3CDTF/OVERHEIDop.jaargang">2022</meta:user-defined>
    <meta:user-defined meta:name="OVERHEIDop.publicationIssue">464075</meta:user-defined>
    <meta:user-defined meta:name="OVERHEIDop.GmbID/DC.identifier">gmb-2022-464075</meta:user-defined>
    <meta:user-defined meta:name="OVERHEIDop.versieInformatie"/>
  </office:meta>
</office:document-meta>
</file>