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Boterbloem 3, 3972 SB Driebergen-Rijsenburg, het wijzigen van het aantal kindplaatsen binnen KDV De Vuurvogel (HZ-WABO-21-1643, 25 januar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rbloem 3, 3972 SB Driebergen-Rijsenburg, het wijzigen van het aantal kindplaatsen binnen KDV De Vuurvogel (HZ-WABO-21-1643, 25 januar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40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Boterbloem 3, 3972 SB Driebergen-Rijsenburg, het wijzigen van het aantal kindplaatsen binnen KDV De Vuurvogel (HZ-WABO-21-1643, 25 januari 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03</meta:user-defined>
    <meta:user-defined meta:name="OVERHEIDop.GmbID/DC.identifier">gmb-2022-46403</meta:user-defined>
    <meta:user-defined meta:name="OVERHEIDop.versieInformatie"/>
  </office:meta>
</office:document-meta>
</file>