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llet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illetstraat 18-24, 26-10-2022, Locatie: Milletstraat 18-1</text:p>
            <text:p text:style-name="common-al">Looptijd :-- t/m 26-10-2022</text:p>
            <text:p text:style-name="common-al">Verzonden naar aanvrager op: 14-10-2022</text:p>
            <text:p text:style-name="common-al">Kenmerk gemeente: Z/22/2092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2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02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2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2113</meta:user-defined>
    <meta:user-defined meta:name="DCTERMS.abstract">TVM, Milletstraat 18-24, 26-10-2022, Milletstraat 18-1</meta:user-defined>
    <dc:language>nl</dc:language>
    <meta:user-defined meta:name="OVERHEIDop.locatietype/OVERHEIDop.gebiedsmarkering">Punt</meta:user-defined>
    <meta:user-defined meta:name="DC.title">Besluit apv vergunning Verleend Milletstraat 18-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025</meta:user-defined>
    <meta:user-defined meta:name="OVERHEIDop.GmbID/DC.identifier">gmb-2022-464025</meta:user-defined>
    <meta:user-defined meta:name="OVERHEIDop.versieInformatie"/>
  </office:meta>
</office:document-meta>
</file>