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ting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Hertingenstraat 42 (4x p-vak), Locatie: Hertingenstraat 42</text:p>
            <text:p text:style-name="common-al">Looptijd :-- t/m 03-11-2022</text:p>
            <text:p text:style-name="common-al">Verzonden naar aanvrager op: 14-10-2022</text:p>
            <text:p text:style-name="common-al">Kenmerk gemeente: Z/22/2092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20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2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011</meta:user-defined>
    <meta:user-defined meta:name="DCTERMS.abstract">TVM: Hertingenstraat 42 (4x p-vak), Hertingenstraat 42</meta:user-defined>
    <dc:language>nl</dc:language>
    <meta:user-defined meta:name="OVERHEIDop.locatietype/OVERHEIDop.gebiedsmarkering">Punt</meta:user-defined>
    <meta:user-defined meta:name="DC.title">Besluit apv vergunning Verleend Hertingenstraat 4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20</meta:user-defined>
    <meta:user-defined meta:name="OVERHEIDop.GmbID/DC.identifier">gmb-2022-464020</meta:user-defined>
    <meta:user-defined meta:name="OVERHEIDop.versieInformatie"/>
  </office:meta>
</office:document-meta>
</file>