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reguliere voorbereidingsprocedure Spijkerboorsteeg 14 te Deventer (Z2021-000072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maatwerkvoorschriften hebben opgelegd voor het bedrijf op het perceel:</text:p>
            <text:p text:style-name="common-al">
            <text:span text:style-name="nadrukvet">Spijkerboorsteeg </text:span>
            <text:span text:style-name="nadrukvet">14</text:span> te <text:span text:style-name="nadrukvet">Deventer</text:span>, de maatwerkvoorschriften hebben betrekking op het niet hebben van een vetafscheider in een horecazaak, verzonden op <text:span text:style-name="nadrukvet">31-01-2022</text:span></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Wet Milieubeheer, Maatwerkvoorschrift reguliere voorbereidingsprocedure Spijkerboorsteeg 14 te Deventer (Z2021-00007282)</meta:user-defined>
    <meta:user-defined meta:name="DCTERMS.W3CDTF/DCTERMS.available">2022-02-03</meta:user-defined>
    <meta:user-defined meta:name="DCTERMS.W3CDTF/OVERHEIDop.jaargang">2022</meta:user-defined>
    <meta:user-defined meta:name="OVERHEIDop.publicationIssue">46402</meta:user-defined>
    <meta:user-defined meta:name="OVERHEIDop.GmbID/DC.identifier">gmb-2022-46402</meta:user-defined>
    <meta:user-defined meta:name="OVERHEIDop.versieInformatie"/>
  </office:meta>
</office:document-meta>
</file>