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troclosstraat 2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atroclosstraat 20, 27-10-2022, Locatie: Patroclosstraat 20-3</text:p>
            <text:p text:style-name="common-al">Looptijd :-- t/m 27-10-2022</text:p>
            <text:p text:style-name="common-al">Verzonden naar aanvrager op: 14-10-2022</text:p>
            <text:p text:style-name="common-al">Kenmerk gemeente: Z/22/2091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1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00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0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0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673</meta:user-defined>
    <meta:user-defined meta:name="DCTERMS.abstract">TVM, Patroclosstraat 20, 27-10-2022, Patroclosstraat 20-3</meta:user-defined>
    <dc:language>nl</dc:language>
    <meta:user-defined meta:name="OVERHEIDop.locatietype/OVERHEIDop.gebiedsmarkering">Punt</meta:user-defined>
    <meta:user-defined meta:name="DC.title">Besluit apv vergunning Verleend Patroclosstraat 20-3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005</meta:user-defined>
    <meta:user-defined meta:name="OVERHEIDop.GmbID/DC.identifier">gmb-2022-464005</meta:user-defined>
    <meta:user-defined meta:name="OVERHEIDop.versieInformatie"/>
  </office:meta>
</office:document-meta>
</file>