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 41  (kadastraal bekend C 3848)  te Deurne</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bouwen van een woning op de locatie Hofstede 41  (kadastraal bekend C 3848)  te Deurne. De zaak is geregistreerd onder nummer HZ-2022-012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40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fstede 41  (kadastraal bekend C 3848)  te Deurne</meta:user-defined>
    <meta:user-defined meta:name="DCTERMS.W3CDTF/DCTERMS.available">2022-02-03</meta:user-defined>
    <meta:user-defined meta:name="DCTERMS.W3CDTF/OVERHEIDop.jaargang">2022</meta:user-defined>
    <meta:user-defined meta:name="OVERHEIDop.externeBijlage">Aanvraag nieuwbouw woning Hofstede ongenummerd|exb-2022-6630</meta:user-defined>
    <meta:user-defined meta:name="OVERHEIDop.externeBijlage">ls-plattegrond_en_doorsnede_31012022_pdf (publi...|exb-2022-6631</meta:user-defined>
    <meta:user-defined meta:name="OVERHEIDop.externeBijlage">Situatie_31012022_pdf (publiceerbaar)|exb-2022-6632</meta:user-defined>
    <meta:user-defined meta:name="OVERHEIDop.publicationIssue">46400</meta:user-defined>
    <meta:user-defined meta:name="OVERHEIDop.GmbID/DC.identifier">gmb-2022-46400</meta:user-defined>
    <meta:user-defined meta:name="OVERHEIDop.versieInformatie"/>
  </office:meta>
</office:document-meta>
</file>