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Theetuin aan de Lauwers, Oosterboeren 10 te Gerkesklooste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1 januari 2022 is een exploitatievergunning openbare inrichting verleend aan Theetuin aan de Lauwers voor het exploiteren van een theetuin op het adres Oosterboeren 10 in Gerkeskloost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39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Theetuin aan de Lauwers, Oosterboeren 10 te Gerkesklooster</meta:user-defined>
    <meta:user-defined meta:name="DCTERMS.W3CDTF/DCTERMS.available">2022-02-03</meta:user-defined>
    <meta:user-defined meta:name="DCTERMS.W3CDTF/OVERHEIDop.jaargang">2022</meta:user-defined>
    <meta:user-defined meta:name="OVERHEIDop.publicationIssue">46399</meta:user-defined>
    <meta:user-defined meta:name="OVERHEIDop.GmbID/DC.identifier">gmb-2022-46399</meta:user-defined>
    <meta:user-defined meta:name="OVERHEIDop.versieInformatie"/>
  </office:meta>
</office:document-meta>
</file>