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rde Helmersstraat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 Derde Helmersstraat 5-7, 2 nov-23 feb 2023, Locatie: Derde Helmersstraat 1-H</text:p>
            <text:p text:style-name="common-al">Looptijd :-- t/m 23-02-2023</text:p>
            <text:p text:style-name="common-al">Verzonden naar aanvrager op: 14-10-2022</text:p>
            <text:p text:style-name="common-al">Kenmerk gemeente: Z/22/2090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909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98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98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98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0902</meta:user-defined>
    <meta:user-defined meta:name="DCTERMS.abstract">Object Derde Helmersstraat 5-7, 2 nov-23 feb 2023, Derde Helmersstraat 1-H</meta:user-defined>
    <dc:language>nl</dc:language>
    <meta:user-defined meta:name="OVERHEIDop.locatietype/OVERHEIDop.gebiedsmarkering">Punt</meta:user-defined>
    <meta:user-defined meta:name="DC.title">Besluit apv vergunning Verleend Derde Helmersstraat 1-H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983</meta:user-defined>
    <meta:user-defined meta:name="OVERHEIDop.GmbID/DC.identifier">gmb-2022-463983</meta:user-defined>
    <meta:user-defined meta:name="OVERHEIDop.versieInformatie"/>
  </office:meta>
</office:document-meta>
</file>