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n Tex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7 Parkeervakken reserveren, stremmen, Den Texstraat 15 , 21-10-2022, Locatie: Den Texstraat 15</text:p>
            <text:p text:style-name="common-al">Looptijd :-- t/m 21-10-2022</text:p>
            <text:p text:style-name="common-al">Verzonden naar aanvrager op: 14-10-2022</text:p>
            <text:p text:style-name="common-al">Kenmerk gemeente: Z/22/2090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908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97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97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97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0862</meta:user-defined>
    <meta:user-defined meta:name="DCTERMS.abstract">7 Parkeervakken reserveren, stremmen, Den Texstraat 15 , 21-10-2022, Den Texstraat 15</meta:user-defined>
    <dc:language>nl</dc:language>
    <meta:user-defined meta:name="OVERHEIDop.locatietype/OVERHEIDop.gebiedsmarkering">Punt</meta:user-defined>
    <meta:user-defined meta:name="DC.title">Besluit apv vergunning Verleend Den Texstraat 15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972</meta:user-defined>
    <meta:user-defined meta:name="OVERHEIDop.GmbID/DC.identifier">gmb-2022-463972</meta:user-defined>
    <meta:user-defined meta:name="OVERHEIDop.versieInformatie"/>
  </office:meta>
</office:document-meta>
</file>