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anz Ziegler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Franz Zieglerstraat 74-154, 21-10-2022 t/m 25-11-2022, Locatie: Franz Zieglerstraat 74</text:p>
            <text:p text:style-name="common-al">Looptijd :-- t/m 25-11-2022</text:p>
            <text:p text:style-name="common-al">Verzonden naar aanvrager op: 14-10-2022</text:p>
            <text:p text:style-name="common-al">Kenmerk gemeente: Z/22/2091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17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96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6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6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1770</meta:user-defined>
    <meta:user-defined meta:name="DCTERMS.abstract">OBJ, Franz Zieglerstraat 74-154, 21-10-2022 t/m 25-11-2022, Franz Zieglerstraat 74</meta:user-defined>
    <dc:language>nl</dc:language>
    <meta:user-defined meta:name="OVERHEIDop.locatietype/OVERHEIDop.gebiedsmarkering">Punt</meta:user-defined>
    <meta:user-defined meta:name="DC.title">Besluit apv vergunning Verleend Franz Zieglerstraat 74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967</meta:user-defined>
    <meta:user-defined meta:name="OVERHEIDop.GmbID/DC.identifier">gmb-2022-463967</meta:user-defined>
    <meta:user-defined meta:name="OVERHEIDop.versieInformatie"/>
  </office:meta>
</office:document-meta>
</file>