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ord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19-10-2022 Stremmen weg (gedeeltelijk) afsluiten Voordek 13 07:00 t/m 09:00, Locatie: Voordek 13</text:p>
            <text:p text:style-name="common-al">Looptijd :-- t/m 19-10-2022</text:p>
            <text:p text:style-name="common-al">Verzonden naar aanvrager op: 14-10-2022</text:p>
            <text:p text:style-name="common-al">Kenmerk gemeente: Z/22/2084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4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147</meta:user-defined>
    <meta:user-defined meta:name="DCTERMS.abstract">19-10-2022 Stremmen weg (gedeeltelijk) afsluiten Voordek 13 07:00 t/m 09:00, Voordek 13</meta:user-defined>
    <dc:language>nl</dc:language>
    <meta:user-defined meta:name="OVERHEIDop.locatietype/OVERHEIDop.gebiedsmarkering">Punt</meta:user-defined>
    <meta:user-defined meta:name="DC.title">Besluit apv vergunning Verleend Voordek 1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55</meta:user-defined>
    <meta:user-defined meta:name="OVERHEIDop.GmbID/DC.identifier">gmb-2022-463955</meta:user-defined>
    <meta:user-defined meta:name="OVERHEIDop.versieInformatie"/>
  </office:meta>
</office:document-meta>
</file>