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Valtherblokken-Zuid 11, de bestaande schuur verbouwen tot een schuu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Valtherblokken-Zuid 11, 7876 TB</text:p>
            <text:p text:style-name="common-al">de bestaande schuur verbouwen tot een schuurwoning (Z2022-013249)</text:p>
            <text:p text:style-name="common-al">Datum ontvangst: 12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39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Valtherblokken-Zuid 11, de bestaande schuur verbouwen tot een schuurwoning</meta:user-defined>
    <meta:user-defined meta:name="DCTERMS.W3CDTF/DCTERMS.available">2022-10-18</meta:user-defined>
    <meta:user-defined meta:name="DCTERMS.W3CDTF/OVERHEIDop.jaargang">2022</meta:user-defined>
    <meta:user-defined meta:name="OVERHEIDop.publicationIssue">463927</meta:user-defined>
    <meta:user-defined meta:name="OVERHEIDop.GmbID/DC.identifier">gmb-2022-463927</meta:user-defined>
    <meta:user-defined meta:name="OVERHEIDop.versieInformatie"/>
  </office:meta>
</office:document-meta>
</file>