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Het legaliseren van dakkapellen aan de voor- en achterzijde woning.</text:p>
            <text:p text:style-name="common-al">Datum ontvangst: 14-10-2022</text:p>
            <text:p text:style-name="common-al">Zaaknummer: Z2022-NW003250</text:p>
            <text:p text:style-name="common-al">OLO nummer: 7326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2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2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2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250</meta:user-defined>
    <meta:user-defined meta:name="DCTERMS.abstract">Het legaliseren van dakkapellen aan de voor- en achterzijde woning.</meta:user-defined>
    <dc:language>nl</dc:language>
    <meta:user-defined meta:name="OVERHEIDop.locatietype/OVERHEIDop.gebiedsmarkering">Punt</meta:user-defined>
    <meta:user-defined meta:name="DC.title">Aanvraag omgevingsvergunning Bamberghof 22 1068VZ 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21</meta:user-defined>
    <meta:user-defined meta:name="OVERHEIDop.GmbID/DC.identifier">gmb-2022-463921</meta:user-defined>
    <meta:user-defined meta:name="OVERHEIDop.versieInformatie"/>
  </office:meta>
</office:document-meta>
</file>