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drie eiken - Span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2 een besluit genomen op de aanvraag met zaaknummer Z202104648 voor het kappen van drie eiken op locatie Spant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3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drie eiken - Spant 1 in Tolber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92</meta:user-defined>
    <meta:user-defined meta:name="OVERHEIDop.GmbID/DC.identifier">gmb-2022-46392</meta:user-defined>
    <meta:user-defined meta:name="OVERHEIDop.versieInformatie"/>
  </office:meta>
</office:document-meta>
</file>