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5557, Mgr Jenneskensstraat 2, 5864CS Me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35557</text:p>
            <text:p text:style-name="common-al">De omschrijving van de zaak:toevoegen maatschappelijke functie</text:p>
            <text:p text:style-name="common-al">De ontvangstdatum van de zaak:1 juli 2022</text:p>
            <text:p text:style-name="common-al">De globale locatie:Mgr Jenneskensstraat 2, 5864CS Meer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4 oktober 2022</text:p>
            <text:p text:style-name="common-al">De startdatum inzagetermijn:15 oktober 2022</text:p>
            <text:p text:style-name="common-al">De startdatum bezwaartermijn:15 oktober 2022</text:p>
            <text:p text:style-name="common-al">De startdatum beroeptermijn:15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90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gr Jenneskensstraat 2, 5864CS Meerlo</meta:user-defined>
    <dc:language>nl</dc:language>
    <meta:user-defined meta:name="OVERHEIDop.locatietype/OVERHEIDop.gebiedsmarkering">Punt</meta:user-defined>
    <meta:user-defined meta:name="DC.title">Kennisgeving termijnverlenging 2022-035557, Mgr Jenneskensstraat 2, 5864CS Meer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05</meta:user-defined>
    <meta:user-defined meta:name="OVERHEIDop.GmbID/DC.identifier">gmb-2022-463905</meta:user-defined>
    <meta:user-defined meta:name="OVERHEIDop.versieInformatie"/>
  </office:meta>
</office:document-meta>
</file>