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6121, Nieuwenhofweg 5, 5962NS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6121</text:p>
            <text:p text:style-name="common-al">De omschrijving van de zaak:het verbouwen van een woning en het gebruik van een bijgebouw voor recreatieve a</text:p>
            <text:p text:style-name="common-al">De ontvangstdatum van de zaak: 22 augustus 2022</text:p>
            <text:p text:style-name="common-al">De globale locatie:Nieuwenhofweg 5, 5962NS Meldersl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  <text:list-item text:style-override="id1-3-2-1-1-9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7 oktober 2022</text:p>
            <text:p text:style-name="common-al">De startdatum inzagetermijn:18 oktober 2022</text:p>
            <text:p text:style-name="common-al">De startdatum bezwaartermijn:18 oktober 2022</text:p>
            <text:p text:style-name="common-al">De startdatum beroeptermijn:18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390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ieuwenhofweg 5, 5962NS Melderslo</meta:user-defined>
    <dc:language>nl</dc:language>
    <meta:user-defined meta:name="OVERHEIDop.locatietype/OVERHEIDop.gebiedsmarkering">Punt</meta:user-defined>
    <meta:user-defined meta:name="DC.title">Kennisgeving termijnverlenging 2022-046121, Nieuwenhofweg 5, 5962NS Melderslo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904</meta:user-defined>
    <meta:user-defined meta:name="OVERHEIDop.GmbID/DC.identifier">gmb-2022-463904</meta:user-defined>
    <meta:user-defined meta:name="OVERHEIDop.versieInformatie"/>
  </office:meta>
</office:document-meta>
</file>