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Peurssensstraat Aard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overeenkomstig artikel 1.3.1 Besluit ruimtelijke ordening (Bro) en artikel 3.12 Algemene wet bestuursrecht bekend een bestemmingsplan als bedoeld in artikel 3.1 Wet ruimtelijke ordening voor te bereiden voor het perceel ADB00-E-3620 en ADB00-E-3956 gelegen aan de Peurssensstraat te Aardenburg en het plangebied van het bestemmingsplan ‘Peurssensstraat Aardenburg’.   </text:p>
            <text:p text:style-name="tussenkopcur">Inspraak en inzage</text:p>
            <text:p text:style-name="al">Conform artikel 1.3.1, lid 2 Bro delen wij u mee dat er in dit stadium van de procedure geen inspraak wordt toegepast omtrent dit voornemen en dat er geen gelegenheid wordt geboden zienswijzen naar voren te brengen. Er liggen geen stukken ter inzage. Ook is het niet mogelijk voor onafhankelijke instanties om advies uit te brengen over ons voornemen. </text:p>
            <text:p text:style-name="al">Gelegenheid tot het indienen van zienswijzen wordt geboden tijdens de terinzagelegging van het ontwerp bestemmingspl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8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aankondiging bestemmingsplan ‘Peurssensstraat Aardenburg’</meta:user-defined>
    <meta:user-defined meta:name="DCTERMS.W3CDTF/DCTERMS.available">2022-10-19</meta:user-defined>
    <meta:user-defined meta:name="DCTERMS.W3CDTF/OVERHEIDop.jaargang">2022</meta:user-defined>
    <meta:user-defined meta:name="OVERHEIDop.publicationIssue">463879</meta:user-defined>
    <meta:user-defined meta:name="OVERHEIDop.GmbID/DC.identifier">gmb-2022-463879</meta:user-defined>
    <meta:user-defined meta:name="OVERHEIDop.versieInformatie"/>
  </office:meta>
</office:document-meta>
</file>