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een verbouwing ten behoeve van 4 appartementen, [DVT00A05251] Deventer A 5251, Johannes Sinthenstraat 68 en 70, 7412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958</text:p>
            <text:p text:style-name="common-al">Verzenddatum besluit: 14-10-2022</text:p>
            <text:p text:style-name="common-al">Locatie: [DVT00A05251] Deventer A 5251, Johannes Sinthenstraat 68 en 70, 7412EG Deventer</text:p>
            <text:p text:style-name="common-al">Projectomschrijving: een verbouwing ten behoeve van 4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87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958</meta:user-defined>
    <meta:user-defined meta:name="DCTERMS.abstract">een verbouwing ten behoeve van 4 appartementen</meta:user-defined>
    <dc:language>nl</dc:language>
    <meta:user-defined meta:name="OVERHEIDop.locatietype/OVERHEIDop.gebiedsmarkering">Punt</meta:user-defined>
    <meta:user-defined meta:name="DC.title">Verleende omgevingsvergunning met reguliere procedure, een verbouwing ten behoeve van 4 appartementen, [DVT00A05251] Deventer A 5251, Johannes Sinthenstraat 68 en 70, 7412EG Devent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873</meta:user-defined>
    <meta:user-defined meta:name="OVERHEIDop.GmbID/DC.identifier">gmb-2022-463873</meta:user-defined>
    <meta:user-defined meta:name="OVERHEIDop.versieInformatie"/>
  </office:meta>
</office:document-meta>
</file>