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Draaibrug 58, 59 en 63 t/m 67 te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oornemens zijn vergunning te verlenen voor het renoveren/restaureren van de tramhuisjes op het adres Draaibrug 58, 59 en 63 t/m 67 te Draaibrug. De aanvraag, de ontwerpbeschikking en de bijbehorende stukken liggen met ingang van 20 oktober 2022 gedurende zes weken ter inzage in het Klanten Contact Centrum (KCC), Nieuwstraat 22 te Oostburg. De stukken zijn in te zien elke werkdag van 08.30 uur tot 13.00 uur en op woensdag van 08.30 uur tot 16.00 uur.</text:p>
            <text:p text:style-name="tussenkopcur">Zienswijze inbrengen</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tussenkopcur">Bezwaar mak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11 oktober 2022</text:span></text:p>
            <text:p><text:span text:style-name="functie">BURGEMEESTER EN WETHOUDERS VAN SLUIS,</text:span></text:p>
            <text:p><text:span text:style-name="functie">mr. M.D.D. Vermue, burgemeester</text:span></text:p>
            <text:p><text:span text:style-name="functie">S.I. de Kievit-Minnaer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387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7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7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omgevingsvergunning voor Draaibrug 58, 59 en 63 t/m 67 te Aardenburg</meta:user-defined>
    <meta:user-defined meta:name="DCTERMS.W3CDTF/DCTERMS.available">2022-10-19</meta:user-defined>
    <meta:user-defined meta:name="DCTERMS.W3CDTF/OVERHEIDop.jaargang">2022</meta:user-defined>
    <meta:user-defined meta:name="OVERHEIDop.publicationIssue">463870</meta:user-defined>
    <meta:user-defined meta:name="OVERHEIDop.GmbID/DC.identifier">gmb-2022-463870</meta:user-defined>
    <meta:user-defined meta:name="OVERHEIDop.versieInformatie"/>
  </office:meta>
</office:document-meta>
</file>