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Holterdijk  te Bathmen (3262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ong Actief Loo ontvangen voor het evenement Trekkertrek Loo-Bathmen plaatsvindend van 28 mei 2022 t/m 29 mei 2022   op Oude Holterdijk  te Bathmen.</text:p>
            <text:p text:style-name="common-al">De aanvraag ligt van 3 februari 2022 t/m 17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Holterdijk  te Bathmen (32627-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87</meta:user-defined>
    <meta:user-defined meta:name="OVERHEIDop.GmbID/DC.identifier">gmb-2022-46387</meta:user-defined>
    <meta:user-defined meta:name="OVERHEIDop.versieInformatie"/>
  </office:meta>
</office:document-meta>
</file>