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urg. de Bruinelaa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De gemeente Zwijndrecht neemt hierbij het volgende verkeersbesluit:</text:p>
            <text:p text:style-name="common-al"/>
            <text:p text:style-name="common-al">Het aanwijzen van 2 parkeervakken aan de Burgemeester de Bruïnelaan 97 als parkeerplaats uitsluitend voor het laden van elektrische voertuigen door het plaatsen van de borden E04 uit bijlage 1 van het RVV 1990 met onderbord "opladen elektrische voertuigen", zoals aangegeven op bijgevoegde tekeningen;</text:p>
            <text:p text:style-name="common-al">Dit besluit in werking te laten treden op de dag dat de maatregelen zijn uitgevoerd.</text:p>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common-al">
            <text:span text:style-name="nadrukondlijn">Overleg</text:span>
          </text:p>
            <text:p text:style-name="common-al">Er is overleg gevoerd met de Politie Eenheid Rotterdam District Zuid-Holland Zuid. Hierbij is aangegeven dat door gebruik te maken van bord E8 de parkeergelegenheid beperkt wordt voor een voertuigcategorie of groep. Daarnaast is het nauwelijks controleerbaar en daarmee handhaafbaar of het voertuig daadwerkelijk geladen wordt. De politie heeft met bovenstaande aangegeven akkoord te gaan met dit besluit.</text:p>
            <text:p text:style-name="common-al"/>
            <text:p text:style-name="common-al">
            <text:span text:style-name="nadrukondlijn">Motivering </text:span>
          </text:p>
            <text:list text:style-name="id1-3-2-2-1-22">
              <text:list-item text:style-override="id1-3-2-2-1-22-1">
                <text:number>1.</text:number>
                <text:p text:style-name="al">.Naar aanleiding van een verzoek uit de Burgemeester de Bruïnelaan wordt er binnenkort een laadpaal geplaatst aan de Burgemeester de Bruïnelaan. Als bij deze paal niet- elektrische auto's parkeren is de laadpaal niet optimaal bruikbaar. Om dit te voorkomen is het noodzakelijk om de parkeervakken bij de elektrische laadpaal aan te wijzen als parkeergelegenheid bestemd voor elektrische voertuigen. Bij de gekozen locatie voor de laadpaal is gekeken naar de criteria uit het beleidskader laadpalen;</text:p>
              </text:list-item>
              <text:list-item text:style-override="id1-3-2-2-1-22-2">
                <text:number>2.</text:number>
                <text:p text:style-name="al"> Door het toenemende gebruik van elektrische voertuigen groeit de vraag naar openbare laadpalen. Elektrisch rijden draagt bij aan een schonere lucht, minder geluidsoverlast, minder energieverbruik en een grotere onafhankelijkheid van fossiele brandstoffen;</text:p>
              </text:list-item>
              <text:list-item text:style-override="id1-3-2-2-1-22-3">
                <text:number>3.</text:number>
                <text:p text:style-name="al">Gebruikers van elektrische voertuigen die geen beschikking hebben over een parkeervoorziening op eigen terrein zijn aangewezen op een openbare laadvoorziening;</text:p>
              </text:list-item>
              <text:list-item text:style-override="id1-3-2-2-1-22-4">
                <text:number>1.</text:number>
                <text:p text:style-name="al">Aangezien verkeersdeelnemers altijd uit moeten kunnen gaan van de aanwezige bebording wordt de inwerkingtreding van het verkeersbesluit hieraan gekoppeld.</text:p>
              </text:list-item>
              <text:list-item text:style-override="id1-3-2-2-1-22-5">
                <text:number/>
                <text:p text:style-name="al"/>
              </text:list-item>
            </text:list>
            <text:p text:style-name="common-al">Zwijndrecht, </text:p>
            <text:p text:style-name="common-al">Namens burgemeester en wethouders</text:p>
            <text:p text:style-name="common-al"/>
            <text:p text:style-name="common-al"/>
            <text:p text:style-name="common-al"/>
            <text:p text:style-name="common-al">Dhr. E. Hilligehekken</text:p>
            <text:p text:style-name="common-al">Teamleider BOR</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1,-- en voor rechtspersonen (bijvoorbeeld bedrijven) is dat € 360,--.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38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Burg. de Bruinelaan Zwijndrecht</meta:user-defined>
    <meta:user-defined meta:name="DCTERMS.W3CDTF/DCTERMS.available">2022-10-20</meta:user-defined>
    <meta:user-defined meta:name="OVERHEIDop.externeBijlage">bijlage 1|exb-2022-57769</meta:user-defined>
    <meta:user-defined meta:name="OVERHEIDop.externeBijlage">bijlage 2|exb-2022-57770</meta:user-defined>
    <meta:user-defined meta:name="DCTERMS.W3CDTF/OVERHEIDop.jaargang">2022</meta:user-defined>
    <meta:user-defined meta:name="OVERHEIDop.publicationIssue">463856</meta:user-defined>
    <meta:user-defined meta:name="OVERHEIDop.GmbID/DC.identifier">gmb-2022-463856</meta:user-defined>
    <meta:user-defined meta:name="OVERHEIDop.versieInformatie"/>
  </office:meta>
</office:document-meta>
</file>