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ornisdijk en Baantspoldersedijk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Adornisdijk en Baanstpoldersedijk te Nieuwvliet voor het reconstrueren van de fietspaden, datum verzending besluit: 07-10-2022 (OV-2022219).</text:p>
            <text:p text:style-name="common-al">Verleende vergunningen kunnen op afspraak worden ingezien. U kunt een afspraak maken via het nummer: (0117) 457 000 of stuur een e-mail naar archief@gemeentesluis.nl.</text:p>
            <text:p text:style-name="tussenkopcur">Bezwaar maken</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text:p>
            <text:p text:style-name="common-al">• de naam en het adres van de indiener,</text:p>
            <text:p text:style-name="common-al">• de dagtekening,</text:p>
            <text:p text:style-name="common-al">• een omschrijving van het besluit waartegen het bezwaar is gericht en </text:p>
            <text:p text:style-name="common-al">• de gronden van het bezwaar.</text:p>
            <text:p text:style-name="common-al">Het bezwaarschrift moet binnen de hiervoor gestelde termijn door ons zijn ontvangen. </text:p>
            <text:p text:style-name="last-al">Als er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8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Adornisdijk en Baantspoldersedijk te Nieuwvliet</meta:user-defined>
    <meta:user-defined meta:name="DCTERMS.W3CDTF/DCTERMS.available">2022-10-19</meta:user-defined>
    <meta:user-defined meta:name="DCTERMS.W3CDTF/OVERHEIDop.jaargang">2022</meta:user-defined>
    <meta:user-defined meta:name="OVERHEIDop.publicationIssue">463853</meta:user-defined>
    <meta:user-defined meta:name="OVERHEIDop.GmbID/DC.identifier">gmb-2022-463853</meta:user-defined>
    <meta:user-defined meta:name="OVERHEIDop.versieInformatie"/>
  </office:meta>
</office:document-meta>
</file>