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havendam 11-501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een omgevingsvergunning is ingediend voor de Westhavendam 11-501 te Breskens, het toepassen van de afwijkingsbevoegdheid voor het aanbieden van een appartement voor recreatieve verhuur zonder de verplichting deze tenminste 120 dagen per jaar aan te bieden (OV-2022292).</text:p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38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esthavendam 11-501 te Bresken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842</meta:user-defined>
    <meta:user-defined meta:name="OVERHEIDop.GmbID/DC.identifier">gmb-2022-463842</meta:user-defined>
    <meta:user-defined meta:name="OVERHEIDop.versieInformatie"/>
  </office:meta>
</office:document-meta>
</file>