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om gekoelde verswaren te laten afhalen op 24 december 2022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ontheffing om gekoelde verswaren te laten afhalen op </text:p>
                    <text:p text:style-name="table_al">24 december 2022.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8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om gekoelde verswaren te laten afhalen op 24 december 2022 aan Marktplein te Kat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40</meta:user-defined>
    <meta:user-defined meta:name="OVERHEIDop.GmbID/DC.identifier">gmb-2022-463840</meta:user-defined>
    <meta:user-defined meta:name="OVERHEIDop.versieInformatie"/>
  </office:meta>
</office:document-meta>
</file>